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Segoe UI" svg:font-family="'Segoe UI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  <style:font-face style:name="ヒラギノ角ゴ Pro W3" svg:font-family="'ヒラギノ角ゴ Pro W3'" style:font-family-generic="system" style:font-pitch="variable"/>
  </office:font-face-decls>
  <office:automatic-styles>
    <style:style style:name="P1" style:family="paragraph" style:parent-style-name="Standard">
      <style:text-properties style:font-name="Times" fo:font-size="12pt" style:font-size-asian="12pt"/>
    </style:style>
    <style:style style:name="P2" style:family="paragraph" style:parent-style-name="Standard">
      <style:text-properties style:font-name="Times" fo:font-size="12pt" fo:font-weight="normal" style:font-size-asian="12pt" style:font-weight-asian="normal"/>
    </style:style>
    <style:style style:name="P3" style:family="paragraph" style:parent-style-name="Standard">
      <style:text-properties fo:font-size="12pt" style:text-underline-style="solid" style:text-underline-width="auto" style:text-underline-color="font-color" style:font-size-asian="12pt" style:language-asian="nl" style:country-asian="NL"/>
    </style:style>
    <style:style style:name="P4" style:family="paragraph" style:parent-style-name="Standard">
      <style:text-properties fo:font-size="12pt" fo:font-weight="normal" style:font-size-asian="12pt" style:language-asian="nl" style:country-asian="NL" style:font-weight-asian="normal"/>
    </style:style>
    <style:style style:name="P5" style:family="paragraph" style:parent-style-name="Standard" style:master-page-name="Standard">
      <style:paragraph-properties style:page-number="auto"/>
    </style:style>
    <style:style style:name="T1" style:family="text">
      <style:text-properties style:font-name="Times" fo:font-style="italic" style:font-style-asian="italic"/>
    </style:style>
    <style:style style:name="T2" style:family="text">
      <style:text-properties style:font-name="Times" fo:font-size="12pt" fo:font-weight="normal" style:font-size-asian="12pt" style:font-weight-asian="normal"/>
    </style:style>
    <style:style style:name="T3" style:family="text">
      <style:text-properties style:font-name="Times" fo:font-size="12pt" fo:language="en" fo:country="US" fo:font-weight="normal" style:font-size-asian="12pt" style:font-weight-asian="normal"/>
    </style:style>
    <style:style style:name="T4" style:family="text">
      <style:text-properties style:font-name="Times" fo:font-size="12pt" fo:font-style="italic" fo:font-weight="normal" style:font-size-asian="12pt" style:font-style-asian="italic" style:font-weight-asian="normal"/>
    </style:style>
    <style:style style:name="T5" style:family="text">
      <style:text-properties fo:font-size="12pt" style:text-underline-style="solid" style:text-underline-width="auto" style:text-underline-color="font-color" style:font-size-asian="12pt" style:language-asian="nl" style:country-asian="NL"/>
    </style:style>
    <style:style style:name="T6" style:family="text">
      <style:text-properties fo:font-size="12pt" fo:font-weight="normal" style:font-size-asian="12pt" style:language-asian="nl" style:country-asian="NL" style:font-weight-asian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bookmark text:name="_GoBack"/><text:span text:style-name="T1">“Human After All”</text:span></text:p>
      <text:p text:style-name="P1"/>
      <text:p text:style-name="Standard"><text:span text:style-name="T2">High Intermediate 4 wall line dance (32 counts)</text:span></text:p>
      <text:p text:style-name="Standard"><text:span text:style-name="T2">Choreographer: </text:span><text:span text:style-name="T3">Ria Vos</text:span><text:span text:style-name="T2"> (NL)</text:span></text:p>
      <text:p text:style-name="Standard"><text:span text:style-name="T2">Music:</text:span><text:span text:style-name="T4"> “Human”</text:span><text:span text:style-name="T2">, Rag’n’Bone Man, Single</text:span></text:p>
      <text:p text:style-name="Standard"><text:span text:style-name="T2">Intro: 16 <text:s/>Counts </text:span></text:p>
      <text:p text:style-name="P2"/>
      <text:p text:style-name="Standard"><text:span text:style-name="T5">Hitch Out-Out, Ball-Cross, Tap, Sway R, ¾ Turn R, Step, ¼ R Together, Slide R, Rock Back, &amp; Slide L</text:span></text:p>
      <text:p text:style-name="Standard"><text:span text:style-name="T6">1&amp;2<text:tab/>Hitch R Across L, Step Out on R, Step Out on L</text:span></text:p>
      <text:p text:style-name="Standard"><text:span text:style-name="T6">&amp;3<text:tab/>Step on Ball of R Next to L, Cross L Over R</text:span></text:p>
      <text:p text:style-name="Standard"><text:span text:style-name="T6">&amp;4<text:tab/>Tap R Next to L, Step and Sway R to R Side Leaning R and angling Body L (L Toe Up)</text:span></text:p>
      <text:p text:style-name="Standard"><text:span text:style-name="T6">5-6<text:tab/>¾ Turn R on L foot, Small Step Fwd on R</text:span></text:p>
      <text:p text:style-name="Standard"><text:span text:style-name="T6">&amp;7<text:tab/>¼ Turn R Step L Next to R, Slide R to R Side</text:span></text:p>
      <text:p text:style-name="Standard"><text:span text:style-name="T6">8&amp;1<text:tab/>Rock Back on L, Recover on R, Slide L to L Side</text:span></text:p>
      <text:p text:style-name="P3"/>
      <text:p text:style-name="Standard"><text:span text:style-name="T5">1/8 R Step Back R-L, 1/8 R Side, Cross, Point, ¼ R Cross, Back, ¼ R, Touch, Step Hitch 3/4 L, ‘Run’ Back R-L</text:span></text:p>
      <text:p text:style-name="Standard"><text:span text:style-name="T6">2&amp;3<text:tab/>1/8 Turn R Step Back on R, Step Back on L, 1/8 Turn R Step R to R Side</text:span></text:p>
      <text:p text:style-name="Standard"><text:span text:style-name="T6">&amp;4<text:tab/>Cross L Over R, Point R to R Side Bending L Knee</text:span></text:p>
      <text:p text:style-name="Standard"><text:span text:style-name="T6">5&amp;6<text:tab/>Cross R Over L Turning ¼ Turn R, Step Back on L, ¼ Turn R Step R to R Side</text:span></text:p>
      <text:p text:style-name="Standard"><text:span text:style-name="T6">&amp;7<text:tab/>Point L to L Side, ¼ Turn L Step Fwd on L Hitch R Turning Another ½ Turn L</text:span></text:p>
      <text:p text:style-name="Standard"><text:span text:style-name="T6">8&amp;<text:tab/>‘Run’ Back R, L</text:span></text:p>
      <text:p text:style-name="P3"/>
      <text:p text:style-name="Standard"><text:span text:style-name="T5">Rock Back, ½ L, ¼ L Sweep, Cross, Back, Rock Back, ½ L, Step Back, Behind-Side-Cross</text:span></text:p>
      <text:p text:style-name="Standard"><text:span text:style-name="T6">1-2<text:tab/>Rock Back on R, Recover on L</text:span></text:p>
      <text:p text:style-name="Standard"><text:span text:style-name="T6">&amp;3<text:tab/>½ <text:s/>Turn L Step Back on R, ¼ Turn L Step L To L Side Sweeping R Around</text:span></text:p>
      <text:p text:style-name="Standard"><text:span text:style-name="T6">4&amp;<text:tab/>Cross R Over L, Step Back on L</text:span></text:p>
      <text:p text:style-name="Standard"><text:span text:style-name="T6">5-6<text:tab/>Rock Back on R, Recover on L</text:span></text:p>
      <text:p text:style-name="Standard"><text:span text:style-name="T6">&amp;7<text:tab/>½ Turn L Step Back on R, Step Back on L Sweeping R Around</text:span></text:p>
      <text:p text:style-name="Standard"><text:span text:style-name="T6">8&amp;1<text:tab/>Step R Behind L, Step L to L Side, Cross R Over L</text:span></text:p>
      <text:p text:style-name="P3"/>
      <text:p text:style-name="Standard"><text:span text:style-name="T5">Side Rock, Behind, Side Rock, Touch, ¼ R Sweep, Step, Tap, Back, Sweep ½ L, Together</text:span></text:p>
      <text:p text:style-name="Standard"><text:span text:style-name="T6">&amp;2&amp;<text:tab/>Rock L to L Side, Recover on R, Step L Behind R</text:span></text:p>
      <text:p text:style-name="Standard"><text:span text:style-name="T6">3&amp;4<text:tab/>Rock R to R Side, Recover on L, Touch R Next to L Turning Knee In</text:span></text:p>
      <text:p text:style-name="Standard"><text:span text:style-name="T6">5<text:tab/>Turn Knee ¼ Turn R Transfering weight to R Sweeping L Around (make a little jump if you wish :-)</text:span></text:p>
      <text:p text:style-name="Standard"><text:span text:style-name="T6">6&amp;<text:tab/>Step L Fwd Across R, Tap R Toe Behind L</text:span></text:p>
      <text:p text:style-name="Standard"><text:span text:style-name="T6">7-8<text:tab/>Step Back on R Sweeping L ½ Turn L, Step L Together</text:span></text:p>
      <text:p text:style-name="P3"/>
      <text:p text:style-name="Standard"><text:span text:style-name="T5">Tag:</text:span><text:span text:style-name="T6"> After wall 6 Facing 12:00</text:span></text:p>
      <text:p text:style-name="Standard"><text:span text:style-name="T6">1-2 <text:tab/>Step R to R Side Leaning R Rolling R Shoulder Front-Up-Back</text:span></text:p>
      <text:p text:style-name="Standard"><text:span text:style-name="T6">3-4 <text:tab/>Recover Slowly on L Rolling L Shoulder Front-Up-Back</text:span></text:p>
      <text:p text:style-name="P4"/>
      <text:p text:style-name="Standard"><text:span text:style-name="T5">Ending:</text:span><text:span text:style-name="T6"> You will end with count 29 (1/4 Knee Turn) Sweeping R to Front to end facing 12:00 </text:span></text:p>
      <text:p text:style-name="P3"/>
      <text:p text:style-name="P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Segoe UI" svg:font-family="'Segoe UI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  <style:font-face style:name="ヒラギノ角ゴ Pro W3" svg:font-family="'ヒラギノ角ゴ Pro W3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nl" fo:country="NL" style:font-size-asian="10pt" style:language-asian="nl" style:country-asian="N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0pt" fo:language="nl" fo:country="NL" style:font-name-asian="Times New Roman1" style:font-size-asian="10pt" style:language-asian="nl" style:country-asian="N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fo:color="#000000" fo:font-size="36pt" fo:font-weight="bold" style:font-name-asian="ヒラギノ角ゴ Pro W3" style:font-size-asian="36pt" style:language-asian="en" style:country-asian="US" style:font-weight-asian="bold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Vrije_20_vorm" style:display-name="Vrije vorm" style:family="paragraph" style:default-outline-level="" style:list-style-name="">
      <style:paragraph-properties fo:orphans="2" fo:widows="2" style:writing-mode="lr-tb"/>
      <style:text-properties fo:color="#000000" style:font-name-asian="ヒラギノ角ゴ Pro W3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text-properties style:font-name="Segoe UI" fo:font-size="9pt" style:font-size-asian="9pt" style:font-name-complex="Segoe UI1" style:font-size-complex="9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rkeringsbobletekst_20_Tegn" style:display-name="Markeringsbobletekst Tegn" style:family="text" style:parent-style-name="Default_20_Paragraph_20_Font">
      <style:text-properties fo:color="#000000" style:font-name="Segoe UI" fo:font-size="9pt" fo:font-weight="bold" style:font-name-asian="ヒラギノ角ゴ Pro W3" style:font-size-asian="9pt" style:language-asian="en" style:country-asian="US" style:font-weight-asian="bold" style:font-name-complex="Segoe UI1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1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1" text:start-value="1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-" style:num-format="1">
        <style:list-level-properties text:list-level-position-and-space-mode="label-alignment">
          <style:list-level-label-alignment text:label-followed-by="listtab" fo:text-indent="-1.058cm" fo:margin-left="1.693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307cm" fo:margin-bottom="0cm" fo:margin-left="1.3cm" fo:margin-right="1cm" style:writing-mode="lr-tb" style:layout-grid-color="#c0c0c0" style:layout-grid-lines="29393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893cm" fo:margin-left="0cm" fo:margin-right="0cm" fo:margin-bottom="0.792cm" style:dynamic-spacing="true"/>
      </style:header-style>
      <style:footer-style>
        <style:header-footer-properties fo:min-height="0.4cm" fo:margin-left="0cm" fo:margin-right="0cm" fo:margin-top="0.3cm" style:dynamic-spacing="true"/>
      </style:footer-style>
    </style:page-layout>
  </office:automatic-styles>
  <office:master-styles>
    <style:master-page style:name="Standard" style:page-layout-name="Mpm1">
      <style:header>
        <text:p text:style-name="Vrije_20_vorm"/>
      </style:header>
      <style:header-left>
        <text:p text:style-name="Standard"/>
      </style:header-left>
      <style:footer>
        <text:p text:style-name="Vrije_20_vorm"/>
      </style:footer>
      <style:footer-left>
        <text:p text:style-name="Vrije_20_vorm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Mr</dc:title>
    <meta:initial-creator>Peter Vos</meta:initial-creator>
    <dc:creator>Lene Olsen</dc:creator>
    <meta:editing-cycles>2</meta:editing-cycles>
    <meta:print-date>2016-10-10T13:30:00</meta:print-date>
    <meta:creation-date>2016-10-10T13:38:00</meta:creation-date>
    <dc:date>2016-10-10T13:38:00</dc:date>
    <meta:editing-duration>PT8S</meta:editing-duration>
    <meta:generator>OpenOffice/4.1.1$Win32 OpenOffice.org_project/411m6$Build-9775</meta:generator>
    <meta:document-statistic meta:table-count="0" meta:image-count="0" meta:object-count="0" meta:page-count="1" meta:paragraph-count="35" meta:word-count="459" meta:character-count="1981"/>
    <meta:user-defined meta:name="AppVersion">16.0000</meta:user-defined>
    <meta:user-defined meta:name="Company">selexyz zakelij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